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2</text:p>
          </table:table-cell>
          <table:table-cell table:number-columns-repeated="4" table:style-name="ce10"/>
          <table:table-cell office:value-type="string" table:style-name="ce12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23</text:p>
          </table:table-cell>
          <table:covered-table-cell/>
          <table:table-cell office:value-type="float" office:value="463045.1" table:style-name="ce16">
            <text:p>463045,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400005:43</text:p>
          </table:table-cell>
          <table:covered-table-cell/>
          <table:table-cell office:value-type="float" office:value="138415.20000000001" table:style-name="ce16">
            <text:p>138415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4:12</text:p>
          </table:table-cell>
          <table:covered-table-cell/>
          <table:table-cell office:value-type="float" office:value="1805558.46" table:style-name="ce16">
            <text:p>1805558,4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8:11</text:p>
          </table:table-cell>
          <table:covered-table-cell/>
          <table:table-cell office:value-type="float" office:value="1387257.12" table:style-name="ce16">
            <text:p>1387257,1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5020:58</text:p>
          </table:table-cell>
          <table:covered-table-cell/>
          <table:table-cell office:value-type="float" office:value="295469.44" table:style-name="ce16">
            <text:p>295469,4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000000:91</text:p>
          </table:table-cell>
          <table:covered-table-cell/>
          <table:table-cell office:value-type="float" office:value="10073222" table:style-name="ce16">
            <text:p>1007322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47:26</text:p>
          </table:table-cell>
          <table:covered-table-cell/>
          <table:table-cell office:value-type="float" office:value="465291.22" table:style-name="ce16">
            <text:p>465291,2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100018:846</text:p>
          </table:table-cell>
          <table:covered-table-cell/>
          <table:table-cell office:value-type="float" office:value="7968641.2000000002" table:style-name="ce16">
            <text:p>7968641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0100015:32</text:p>
          </table:table-cell>
          <table:covered-table-cell/>
          <table:table-cell office:value-type="float" office:value="39479473.880000003" table:style-name="ce16">
            <text:p>39479473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100062:54</text:p>
          </table:table-cell>
          <table:covered-table-cell/>
          <table:table-cell office:value-type="float" office:value="381459.04" table:style-name="ce16">
            <text:p>381459,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200117:28</text:p>
          </table:table-cell>
          <table:covered-table-cell/>
          <table:table-cell office:value-type="float" office:value="378725.1" table:style-name="ce16">
            <text:p>378725,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300037:8</text:p>
          </table:table-cell>
          <table:covered-table-cell/>
          <table:table-cell office:value-type="float" office:value="408065.02" table:style-name="ce16">
            <text:p>408065,0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0000000:1194</text:p>
          </table:table-cell>
          <table:covered-table-cell/>
          <table:table-cell office:value-type="float" office:value="2802279.93" table:style-name="ce16">
            <text:p>2802279,9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582004.80000000005" table:style-name="ce16">
            <text:p>582004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1052:139</text:p>
          </table:table-cell>
          <table:covered-table-cell/>
          <table:table-cell office:value-type="float" office:value="740925" table:style-name="ce16">
            <text:p>74092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1052:140</text:p>
          </table:table-cell>
          <table:covered-table-cell/>
          <table:table-cell office:value-type="float" office:value="740925" table:style-name="ce16">
            <text:p>74092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44022:8</text:p>
          </table:table-cell>
          <table:covered-table-cell/>
          <table:table-cell office:value-type="float" office:value="229006.8" table:style-name="ce16">
            <text:p>229006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44024:3</text:p>
          </table:table-cell>
          <table:covered-table-cell/>
          <table:table-cell office:value-type="float" office:value="345855" table:style-name="ce16">
            <text:p>34585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">
            <text:p>36:34:0545001:7191</text:p>
          </table:table-cell>
          <table:covered-table-cell/>
          <table:table-cell office:value-type="float" office:value="52171308.640000001" table:style-name="ce17">
            <text:p>52171308,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1:250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402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A44B790A75F2112AEC373C707A4ED655C11BFBFF3151935D4FA801AAE73D476A8F4B784E54A911DBAE98A909E62ED14027BE98B5DE592A0F27ED0965EF23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6T10:17:16Z</meta:creation-date>
    <dc:date>2021-04-06T10:17:16Z</dc:date>
  </office:meta>
</office:document-meta>
</file>